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uquiusdijk 81, 2142 ES, realiseren bedrijfswoning naar burgerwoning, 06-01-2024, DSO nummer 2025010601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1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Cruquiusdijk 81, 2142 ES, realiseren bedrijfswoning naar burgerwoning, 06-01-2024, DSO nummer 2025010601579.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17</meta:user-defined>
    <meta:user-defined meta:name="OVERHEIDop.GmbID/DC.identifier">gmb-2025-9117</meta:user-defined>
    <meta:user-defined meta:name="OVERHEIDop.versieInformatie"/>
  </office:meta>
</office:document-meta>
</file>