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Zeildijk 38, 4561 SJ Hulst, Hulst, Zeildijk ongenummerd, kadastraal bekend als HUL00 G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kleine windmolen plaatsen aan Zeildijk 38, 4561 SJ Hulst, Hulst, Zeildijk ongenummerd, kadastraal bekend als HUL00 G 232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kleine windmolen plaatsen </text:p>
            <text:p text:style-name="common-al">Adres				: Zeildijk 38, 4561 SJ Hulst, Hulst, Zeildijk ongenummerd, kadastraal bekend als HUL00 G 232</text:p>
            <text:p text:style-name="common-al">Zaaknummer	: 0677783091</text:p>
            <text:p text:style-name="common-al">Verzenddatum	: 28-0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116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6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6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3091</meta:user-defined>
    <meta:user-defined meta:name="DCTERMS.abstract">Toestemming voor 0677783091 een kleine windmolen plaatsen aan Zeildijk 38, 4561 SJ Hulst, Hulst, Zeildijk ongenummerd, kadastraal bekend als HUL00 G 2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omgevingsvergunning, Zeildijk 38, 4561 SJ Hulst, Hulst, Zeildijk ongenummerd, kadastraal bekend als HUL00 G 232</meta:user-defined>
    <meta:user-defined meta:name="OVERHEIDop.datumEindeReactietermijn">2025-04-15</meta:user-defined>
    <meta:user-defined meta:name="OVERHEIDop.terinzageleggingBG">https://www.digitale-inzage.nl/Gemeente%20Hulst/dossier/eg18pkJmXU_uTpHYQee0A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65</meta:user-defined>
    <meta:user-defined meta:name="OVERHEIDop.GmbID/DC.identifier">gmb-2025-91165</meta:user-defined>
    <meta:user-defined meta:name="OVERHEIDop.versieInformatie"/>
  </office:meta>
</office:document-meta>
</file>