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de locatie Moses en Aäronlaan 18 te Heilig Landstichting zaaknummer AB25.0014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kapel aan de achterzijde van de woning op de locatie Moses en Aäronlaan 18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16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6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6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van de woning op de locatie Moses en Aäronlaan 18 te Heilig Landstichting zaaknummer AB25.00143</meta:user-defined>
    <meta:user-defined meta:name="DCTERMS.W3CDTF/DCTERMS.available">2025-03-04</meta:user-defined>
    <meta:user-defined meta:name="DCTERMS.W3CDTF/OVERHEIDop.jaargang">2025</meta:user-defined>
    <meta:user-defined meta:name="OVERHEIDop.publicationIssue">91161</meta:user-defined>
    <meta:user-defined meta:name="OVERHEIDop.GmbID/DC.identifier">gmb-2025-91161</meta:user-defined>
    <meta:user-defined meta:name="OVERHEIDop.versieInformatie"/>
  </office:meta>
</office:document-meta>
</file>