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boerderij op de locatie Verbindingsweg 3 te Beuningen Gld zaaknummer AB25.0014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noveren van een boerderij op de locatie Verbindingsweg 3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16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6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6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een boerderij op de locatie Verbindingsweg 3 te Beuningen Gld zaaknummer AB25.00148</meta:user-defined>
    <meta:user-defined meta:name="DCTERMS.W3CDTF/DCTERMS.available">2025-03-04</meta:user-defined>
    <meta:user-defined meta:name="DCTERMS.W3CDTF/OVERHEIDop.jaargang">2025</meta:user-defined>
    <meta:user-defined meta:name="OVERHEIDop.publicationIssue">91160</meta:user-defined>
    <meta:user-defined meta:name="OVERHEIDop.GmbID/DC.identifier">gmb-2025-91160</meta:user-defined>
    <meta:user-defined meta:name="OVERHEIDop.versieInformatie"/>
  </office:meta>
</office:document-meta>
</file>