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te Boornzwaag: aanvraag omgevingsvergunning renoveren van het gemaal, vervangen damwanden en hekwerken. (Z.831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is een omgevingsvergunning aangevraagd voor deze locatie. De aanvraag omvat het renoveren van het gemaal, vervangen damwanden en hekwerk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15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5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5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347</meta:user-defined>
    <dc:language>nl</dc:language>
    <meta:user-defined meta:name="OVERHEIDop.locatietype/OVERHEIDop.gebiedsmarkering">Vlak</meta:user-defined>
    <meta:user-defined meta:name="DC.title">Houtvaartweg te Boornzwaag: aanvraag omgevingsvergunning renoveren van het gemaal, vervangen damwanden en hekwerken. (Z.831347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58</meta:user-defined>
    <meta:user-defined meta:name="OVERHEIDop.GmbID/DC.identifier">gmb-2025-91158</meta:user-defined>
    <meta:user-defined meta:name="OVERHEIDop.versieInformatie"/>
  </office:meta>
</office:document-meta>
</file>