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uize Heilige Hubertus,Noorderhagen 4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7 februari 2025 hebben wij een melding ontvangen voor melding brandveilig gebruik t.b.v. Huize Heilige Hubertus op de locatie Noorderhagen 4, 7511 EL Enschede. De melding is geregistreerd onder zaaknummer 0153Z20250228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1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800019</meta:user-defined>
    <dc:language>nl</dc:language>
    <meta:user-defined meta:name="OVERHEIDop.locatietype/OVERHEIDop.gebiedsmarkering">Punt</meta:user-defined>
    <meta:user-defined meta:name="DC.title">Kennisgeving ontvangst melding brandveilig gebruik t.b.v. Huize Heilige Hubertus,Noorderhagen 4, 7511 EL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157</meta:user-defined>
    <meta:user-defined meta:name="OVERHEIDop.GmbID/DC.identifier">gmb-2025-91157</meta:user-defined>
    <meta:user-defined meta:name="OVERHEIDop.versieInformatie"/>
  </office:meta>
</office:document-meta>
</file>