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mweg 8 te Wijdenes (het houden van landbouwhuisdier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rechterland op 17 juni 2024 een aanvraag voor een omgevingsvergunning ontvangen. Het gaat over het omschakelen van kippen naar rundvee, schapen en geiten en het wijzigen van de varkenshouderij naar een gesloten bedrijf. Het bouwen van mestkelders en het aanleggen van een mestbassin buiten het bouwblok gelegen aan Hemweg 8 te Wijdenes. De aanvraag is geregistreerd onder het kenmerk OMG-033722/DMS465121. </text:p>
            <text:p text:style-name="common-al">De aanvraag gaat over de aangewezen milieubelastende activiteit ‘het houden van landbouwhuisdieren’.</text:p>
            <text:p text:style-name="common-al">
            <text:span text:style-name="nadrukvet">Procedure</text:span>
          </text:p>
            <text:p text:style-name="common-al">De aanvraag zal worden behandeld volgens de reguliere procedure. Nadat de aanvraag is beoordeeld neemt de OD NHN namens gemeente Drechter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3722/DMS4651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115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5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5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3722/DMS465121</meta:user-defined>
    <meta:user-defined meta:name="DCTERMS.abstract">publicatie aanvraag</meta:user-defined>
    <dc:language>nl</dc:language>
    <meta:user-defined meta:name="OVERHEIDop.locatietype/OVERHEIDop.gebiedsmarkering">Adres</meta:user-defined>
    <meta:user-defined meta:name="DC.title">Ontvangst aanvraag omgevingsvergunning Hemweg 8 te Wijdenes (het houden van landbouwhuisdieren)</meta:user-defined>
    <meta:user-defined meta:name="DCTERMS.W3CDTF/DCTERMS.available">2025-03-04</meta:user-defined>
    <meta:user-defined meta:name="DCTERMS.W3CDTF/OVERHEIDop.jaargang">2025</meta:user-defined>
    <meta:user-defined meta:name="OVERHEIDop.publicationIssue">91155</meta:user-defined>
    <meta:user-defined meta:name="OVERHEIDop.GmbID/DC.identifier">gmb-2025-91155</meta:user-defined>
    <meta:user-defined meta:name="OVERHEIDop.versieInformatie"/>
  </office:meta>
</office:document-meta>
</file>