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boom, Aerdtsedijk ongenummerd, schuin tegenover Aerdtsedijk 26 te Aerd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6 januari 2025 voor een omgevingsvergunning ingetrokken op verzoek van de aanvrager. Het betreft het verzoek met zaaknummer Z2025-00000124 en gaat over het kappen van een boom op locatie Aerdtsedijk ongenummerd, schuin tegenover Aerdtsedijk 26 te Aerdt me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11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4</meta:user-defined>
    <meta:user-defined meta:name="DCTERMS.abstract">Betreft: Verzoek ingetrokken op locatie Aerdtsedijk ongenummerd, schuin tegenover Aerdtsedijk 26 te Aerdt	</meta:user-defined>
    <dc:language>nl</dc:language>
    <meta:user-defined meta:name="OVERHEIDop.locatietype/OVERHEIDop.gebiedsmarkering">Vlak</meta:user-defined>
    <meta:user-defined meta:name="DC.title">Intrekking verzoek voor het kappen van een boom, Aerdtsedijk ongenummerd, schuin tegenover Aerdtsedijk 26 te Aerd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53</meta:user-defined>
    <meta:user-defined meta:name="OVERHEIDop.GmbID/DC.identifier">gmb-2025-91153</meta:user-defined>
    <meta:user-defined meta:name="OVERHEIDop.versieInformatie"/>
  </office:meta>
</office:document-meta>
</file>