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woning aan de Barrahûs fase 2 kavel 31 in Leeuwarden (OV-2025-02784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 woning aan de Barrahûs fase 2 kavel 31 in Leeuwarden. Bij ons geregistreerd onder kenmerk: OV-2025-02784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02-2025. De gemeente Leeuwarden neemt daarover waarschijnlijk voor 24-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115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5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5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842</meta:user-defined>
    <dc:language>nl</dc:language>
    <meta:user-defined meta:name="OVERHEIDop.locatietype/OVERHEIDop.gebiedsmarkering">Vlak</meta:user-defined>
    <meta:user-defined meta:name="DC.title">Aanvraag omgevingsvergunning voor het realiseren van een nieuwbouw woning aan de Barrahûs fase 2 kavel 31 in Leeuwarden (OV-2025-027842)</meta:user-defined>
    <meta:user-defined meta:name="DCTERMS.W3CDTF/DCTERMS.available">2025-03-04</meta:user-defined>
    <meta:user-defined meta:name="DCTERMS.W3CDTF/OVERHEIDop.jaargang">2025</meta:user-defined>
    <meta:user-defined meta:name="OVERHEIDop.publicationIssue">91150</meta:user-defined>
    <meta:user-defined meta:name="OVERHEIDop.GmbID/DC.identifier">gmb-2025-91150</meta:user-defined>
    <meta:user-defined meta:name="OVERHEIDop.versieInformatie"/>
  </office:meta>
</office:document-meta>
</file>