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tsing brandveiligheid vanwege het aanpassen van de inrichting van de kerkzaal te Oostzanddijk 18, 3221 A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562025</text:p>
            <text:p text:style-name="common-al">
            
          </text:p>
            <text:p text:style-name="common-al">Datum ontvangst			: 07-01-2025</text:p>
            <text:p text:style-name="common-al">
            
          </text:p>
            <text:p text:style-name="common-al">Activiteiten					: toetsing brandveiligheid vanwege het aanpassen van de </text:p>
            <text:p text:style-name="common-al">                                      inrichting van de kerkzaal</text:p>
            <text:p text:style-name="common-al">
            
          </text:p>
            <text:p text:style-name="common-al">Plaatselijk bekend		: Oostzanddijk 18, 3221 A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63562025</meta:user-defined>
    <dc:language>nl</dc:language>
    <meta:user-defined meta:name="OVERHEIDop.locatietype/OVERHEIDop.gebiedsmarkering">Punt</meta:user-defined>
    <meta:user-defined meta:name="DC.title">Aanvraag omgevingsvergunning voor toetsing brandveiligheid vanwege het aanpassen van de inrichting van de kerkzaal te Oostzanddijk 18, 3221 AL Hellevoetsl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15</meta:user-defined>
    <meta:user-defined meta:name="OVERHEIDop.GmbID/DC.identifier">gmb-2025-9115</meta:user-defined>
    <meta:user-defined meta:name="OVERHEIDop.versieInformatie"/>
  </office:meta>
</office:document-meta>
</file>