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p de hoek Kempenbaan/De Ru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een aanvraag omgevingsvergunning ontvangen.</text:p>
            <text:p text:style-name="common-al">Het betreft een aanvraag op locatie op de hoek Kempenbaan/De Run te Veldhoven met omschrijving het aanleggen van de instroomvoorziening (waterkoker).</text:p>
            <text:p text:style-name="common-al">De zaak is geregistreerd onder nummer VHZ2025-0035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114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358</meta:user-defined>
    <meta:user-defined meta:name="DCTERMS.abstract">aanleggen van de instroomvoorziening (waterkok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p de hoek Kempenbaan/De Run te Veldhov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48</meta:user-defined>
    <meta:user-defined meta:name="OVERHEIDop.GmbID/DC.identifier">gmb-2025-91148</meta:user-defined>
    <meta:user-defined meta:name="OVERHEIDop.versieInformatie"/>
  </office:meta>
</office:document-meta>
</file>