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Flitstriatlon op woensdag 11 juni 2025 van 17:00 tot 22:00 uur aan Arhemheenpolde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0 februari 2025 een evenementenvergunning (met kenmerk 1841163) verleend voor het organiseren van de Flitstriatlon op woensdag 11 juni 2025 van 17:00 uur tot 22:00 uur door de Arhemheenpolder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11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1163</meta:user-defined>
    <dc:language>nl</dc:language>
    <meta:user-defined meta:name="OVERHEIDop.locatietype/OVERHEIDop.gebiedsmarkering">Gemeente</meta:user-defined>
    <meta:user-defined meta:name="DC.title">Toestemming voor het organiseren van de Flitstriatlon op woensdag 11 juni 2025 van 17:00 tot 22:00 uur aan Arhemheenpolder te Nijkerk</meta:user-defined>
    <meta:user-defined meta:name="DCTERMS.W3CDTF/DCTERMS.available">2025-03-04</meta:user-defined>
    <meta:user-defined meta:name="DCTERMS.W3CDTF/OVERHEIDop.jaargang">2025</meta:user-defined>
    <meta:user-defined meta:name="OVERHEIDop.publicationIssue">91147</meta:user-defined>
    <meta:user-defined meta:name="OVERHEIDop.GmbID/DC.identifier">gmb-2025-91147</meta:user-defined>
    <meta:user-defined meta:name="OVERHEIDop.versieInformatie"/>
  </office:meta>
</office:document-meta>
</file>