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plaatsen van een dakkapel op de achtergevel, [DVT00B17005] Deventer B 17005, Sint Jurrienstraat 37, 7412XH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06-02-2025</text:span>
          </text:p>
            <text:p text:style-name="common-al">
            <text:span text:style-name="nadrukvet">Locatie:</text:span> [DVT00B17005] Deventer B 17005, Sint Jurrienstraat 37, 7412XH Deventer</text:p>
            <text:p text:style-name="common-al">
            <text:span text:style-name="nadrukvet">Zaakomschrijving:</text:span> het plaatsen van een dakkapel op de achtergevel</text:p>
            <text:p text:style-name="common-al">
            <text:span text:style-name="nadrukvet">Zaaknummer:</text:span> Z2025-0000061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eventer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061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1138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138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138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616</meta:user-defined>
    <meta:user-defined meta:name="DCTERMS.abstract">het plaatsen van een dakkapel op de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plaatsen van een dakkapel op de achtergevel, [DVT00B17005] Deventer B 17005, Sint Jurrienstraat 37, 7412XH Deventer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138</meta:user-defined>
    <meta:user-defined meta:name="OVERHEIDop.GmbID/DC.identifier">gmb-2025-91138</meta:user-defined>
    <meta:user-defined meta:name="OVERHEIDop.versieInformatie"/>
  </office:meta>
</office:document-meta>
</file>