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60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aanvraag omgevingsvergunning ontvangen.</text:p>
            <text:p text:style-name="common-al">Het betreft een aanvraag op locatie Habraken 2601 te Veldhoven met omschrijving het wijzigen van de roll-over ruimte en de overkapping.</text:p>
            <text:p text:style-name="common-al">De zaak is geregistreerd onder nummer VHZ2025-0035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1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56</meta:user-defined>
    <meta:user-defined meta:name="DCTERMS.abstract">wijzigen van de roll-over ruimte en d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601 te Vel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36</meta:user-defined>
    <meta:user-defined meta:name="OVERHEIDop.GmbID/DC.identifier">gmb-2025-91136</meta:user-defined>
    <meta:user-defined meta:name="OVERHEIDop.versieInformatie"/>
  </office:meta>
</office:document-meta>
</file>