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scooterwrak aan de Van den Bergh van Eysinga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Van den Bergh van Eysingaplantsoen te Santpoort-Zuid was een zwarte scooterwrak geplaatst in strijd met artikel 4:11, van de Verordening fysieke leefomgeving Velsen 2023. Op grond van dit artikel is het verboden fietsen of bromfietsen die rijtechnisch in onvoldoende staat van onderhoud of in een verwaarloosde toestand verkeren, op of aan de weg te laten staan. Tevens vormde de scooterwrak een gevaar voor personen of zaken. Daarom hebben wij op 12 februari 2025 besloten om de scooterwrak mee te voeren en een begunstigingstermijn achterweg te laten. </text:p>
            <text:p text:style-name="common-al">Op grond van artikel 125 van de Gemeentewet in samenhang met artikelen 5:21, 5:29 en 5:31, tweede lid, van de Algemene wet bestuursrecht (hierna: Awb) en artikel 4:11, tweede lid, van de Vfl is het college van burgemeester en wethouders bevoegd om bij dergelijke overtredingen spoedeisende bestuursdwang toe te passen.</text:p>
            <text:p text:style-name="common-al">Na verwijdering is het voertuig in bewaring ge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common-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3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scooterwrak aan de Van den Bergh van Eysingaplantsoen</meta:user-defined>
    <meta:user-defined meta:name="DCTERMS.W3CDTF/DCTERMS.available">2025-03-05</meta:user-defined>
    <meta:user-defined meta:name="DCTERMS.W3CDTF/OVERHEIDop.jaargang">2025</meta:user-defined>
    <meta:user-defined meta:name="OVERHEIDop.publicationIssue">91133</meta:user-defined>
    <meta:user-defined meta:name="OVERHEIDop.GmbID/DC.identifier">gmb-2025-91133</meta:user-defined>
    <meta:user-defined meta:name="OVERHEIDop.versieInformatie"/>
  </office:meta>
</office:document-meta>
</file>