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rote Kerkstraat 60, 7902CK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winkelpand tot woning op locatie Grote Kerkstraat 60, 7902CK Hoogeveen met zaaknummer Z2024-00002597 is op <text:span text:style-name="nadrukvet">28-2-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112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7</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trokken aanvraag omgevingsvergunning op locatie Grote Kerkstraat 60, 7902CK Hoogeveen</meta:user-defined>
    <meta:user-defined meta:name="DCTERMS.W3CDTF/DCTERMS.available">2025-03-04</meta:user-defined>
    <meta:user-defined meta:name="DCTERMS.W3CDTF/OVERHEIDop.jaargang">2025</meta:user-defined>
    <meta:user-defined meta:name="OVERHEIDop.publicationIssue">91127</meta:user-defined>
    <meta:user-defined meta:name="OVERHEIDop.GmbID/DC.identifier">gmb-2025-91127</meta:user-defined>
    <meta:user-defined meta:name="OVERHEIDop.versieInformatie"/>
  </office:meta>
</office:document-meta>
</file>