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wolseweg 53-1 in Heerde: het verwijderen van 34m2 asbesthoudende golfplaten dakbedekking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9 januari 2025 een sloopmelding heeft ontvangen voor het verwijderen van 34m2 asbesthoudende golfplaten dakbedekking van een bijgebouw op het perceel Zwolseweg 53-1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112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2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2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Zwolseweg 53-1 in Heerde: het verwijderen van 34m2 asbesthoudende golfplaten dakbedekking van een bijgebouw</meta:user-defined>
    <meta:user-defined meta:name="DCTERMS.W3CDTF/DCTERMS.available">2025-03-11</meta:user-defined>
    <meta:user-defined meta:name="DCTERMS.W3CDTF/OVERHEIDop.jaargang">2025</meta:user-defined>
    <meta:user-defined meta:name="OVERHEIDop.publicationIssue">91126</meta:user-defined>
    <meta:user-defined meta:name="OVERHEIDop.GmbID/DC.identifier">gmb-2025-91126</meta:user-defined>
    <meta:user-defined meta:name="OVERHEIDop.versieInformatie"/>
  </office:meta>
</office:document-meta>
</file>