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Banckersweg 2-1 105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Besluit: verleend</text:p>
            <text:p text:style-name="common-al">Besluit verzonden op: 24-02-2025</text:p>
            <text:p text:style-name="common-al">Zaakadres: Joos Banckersweg 2-1 1056EM Amsterdam</text:p>
            <text:p text:style-name="common-al">Zaaknummer: Z2024-042257</text:p>
            <text:p text:style-name="common-al">DSO-nummer: 2024121701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2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1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57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s Banckersweg 2-1 1056EM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24</meta:user-defined>
    <meta:user-defined meta:name="OVERHEIDop.GmbID/DC.identifier">gmb-2025-91124</meta:user-defined>
    <meta:user-defined meta:name="OVERHEIDop.versieInformatie"/>
  </office:meta>
</office:document-meta>
</file>