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woensdag 5 maart 2025 en voor een wegafsluiting op woensdag 5 maart 2025 van 08:00 uur tot 11:30 uur ter hoogte van de Meester Folkertsstraat 22 te Nijkerkerve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5 februari 2025 een ontheffing (met kenmerk 187011) verleend voor het plaatsen van een hijskraan op woensdag 5 maart 2025 ter hoogte van de Meester Folkertsstraat 22 te Nijkerkerveen en een vergunning wegafsluiting op woensdag 5 maart 2025 van 08:00 uur tot 11:3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7081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Namens de burgemeester en wethouders van Nijkerk,</text:span></text:p>
          </text:section>
          <text:section text:name="ondertekening_id1-3-2-2-2">
            <text:p><text:span text:style-name="functie">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11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87011</meta:user-defined>
    <dc:language>nl</dc:language>
    <meta:user-defined meta:name="OVERHEIDop.locatietype/OVERHEIDop.gebiedsmarkering">Adres</meta:user-defined>
    <meta:user-defined meta:name="DC.title">Ontheffing voor het plaatsen van een hijskraan op woensdag 5 maart 2025 en voor een wegafsluiting op woensdag 5 maart 2025 van 08:00 uur tot 11:30 uur ter hoogte van de Meester Folkertsstraat 22 te Nijkerkerveen</meta:user-defined>
    <meta:user-defined meta:name="DCTERMS.W3CDTF/DCTERMS.available">2025-03-04</meta:user-defined>
    <meta:user-defined meta:name="DCTERMS.W3CDTF/OVERHEIDop.jaargang">2025</meta:user-defined>
    <meta:user-defined meta:name="OVERHEIDop.publicationIssue">91120</meta:user-defined>
    <meta:user-defined meta:name="OVERHEIDop.GmbID/DC.identifier">gmb-2025-91120</meta:user-defined>
    <meta:user-defined meta:name="OVERHEIDop.versieInformatie"/>
  </office:meta>
</office:document-meta>
</file>