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Spaarneweg 46 te Cruquius, periode 1 oktober 2025 tot en met 31 december 2025, verkoop van oliebollen op alle dagen van de week, datum 26-02-2025, zaaknummer 039411666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11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cidentele standplaatsvergunning, Spaarneweg 46 te Cruquius, periode 1 oktober 2025 tot en met 31 december 2025, verkoop van oliebollen op alle dagen van de week, datum 26-02-2025, zaaknummer 039411666754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19</meta:user-defined>
    <meta:user-defined meta:name="OVERHEIDop.GmbID/DC.identifier">gmb-2025-91119</meta:user-defined>
    <meta:user-defined meta:name="OVERHEIDop.versieInformatie"/>
  </office:meta>
</office:document-meta>
</file>