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nksterkamp scouting Admiraliteit 12,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Zandmeren (einde Geersteeg), 5331 LD, Kerkdriel. </text:p>
            <text:p text:style-name="common-al">Datum: vrijdag 6 juni 2025 16.00 uur tot en met maandag 9 juni 2025 10.30 uur.</text:p>
            <text:p text:style-name="common-al">Activiteiten: Pinksterkamp 2025.</text:p>
            <text:p text:style-name="common-al">Verzonden naar aanvrager op: 26 februari 2025.</text:p>
            <text:p text:style-name="common-al">Kenmerk gemeente: 104506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Zn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1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evenementenvergunning: Pinksterkamp scouting Admiraliteit 12, Kerkdri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1115</meta:user-defined>
    <meta:user-defined meta:name="OVERHEIDop.GmbID/DC.identifier">gmb-2025-91115</meta:user-defined>
    <meta:user-defined meta:name="OVERHEIDop.versieInformatie"/>
  </office:meta>
</office:document-meta>
</file>