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ntoniusstraat 53 5725AR Heusden, Antoniusstraat 53a 5725AR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splitsen van een woning, 28-0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111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1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432024115982</meta:user-defined>
    <meta:user-defined meta:name="DCTERMS.abstract">het splitsen van een woning</meta:user-defined>
    <dc:language>nl</dc:language>
    <meta:user-defined meta:name="OVERHEIDop.locatietype/OVERHEIDop.gebiedsmarkering">Vlak</meta:user-defined>
    <meta:user-defined meta:name="DC.title">Gemeente Asten - verleende omgevingsvergunning, Antoniusstraat 53 5725AR Heusden, Antoniusstraat 53a 5725AR Heusd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13</meta:user-defined>
    <meta:user-defined meta:name="OVERHEIDop.GmbID/DC.identifier">gmb-2025-91113</meta:user-defined>
    <meta:user-defined meta:name="OVERHEIDop.versieInformatie"/>
  </office:meta>
</office:document-meta>
</file>