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nscharweg te Vegelinsoord - Hornster, Utgongen: aanvraag omgevingsvergunning renoveren van het gemaal, vervangen damwanden en hekwerken. (Z.8313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2-2025 is een omgevingsvergunning aangevraagd voor deze locatie. De aanvraag omvat het renoveren van het gemaal, vervangen damwanden en hekwerk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1110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1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1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1340</meta:user-defined>
    <dc:language>nl</dc:language>
    <meta:user-defined meta:name="OVERHEIDop.locatietype/OVERHEIDop.gebiedsmarkering">Vlak</meta:user-defined>
    <meta:user-defined meta:name="DC.title">Meenscharweg te Vegelinsoord - Hornster, Utgongen: aanvraag omgevingsvergunning renoveren van het gemaal, vervangen damwanden en hekwerken. (Z.831340)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110</meta:user-defined>
    <meta:user-defined meta:name="OVERHEIDop.GmbID/DC.identifier">gmb-2025-91110</meta:user-defined>
    <meta:user-defined meta:name="OVERHEIDop.versieInformatie"/>
  </office:meta>
</office:document-meta>
</file>