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2, 1175 LA,  realiseren het vergroten woonhuis met dakuitbreiding, 06-01-2025, DSO nummer 2025010600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32, 1175 LA,  realiseren het vergroten woonhuis met dakuitbreiding, 06-01-2025, DSO nummer 2025010600054.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11</meta:user-defined>
    <meta:user-defined meta:name="OVERHEIDop.GmbID/DC.identifier">gmb-2025-9111</meta:user-defined>
    <meta:user-defined meta:name="OVERHEIDop.versieInformatie"/>
  </office:meta>
</office:document-meta>
</file>