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wijdering buitenschoolse opvang BSO SKSG Lycurgus aan Zilverlaan 10/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kinderopvang</text:p>
            <text:p text:style-name="common-al">Burgemeester en wethouders van Groningen maken bekend dat zij </text:p>
            <text:list text:style-name="id1-3-2-1-1-3">
              <text:list-item text:style-override="id1-3-2-1-1-3-1">
                <text:number>-</text:number>
                <text:p text:style-name="al">ingevolge artikel 45 lid 1 van de Wet kinderopvang uit het register hebben verwijderd:</text:p>
              </text:list-item>
            </text:list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SG, Hereweg 101, 9721 AA GRONINGEN</text:p>
                  </table:table-cell>
                  <table:table-cell table:style-name="entry" table:number-rows-spanned="1" table:number-columns-spanned="1">
                    <text:p text:style-name="table_al">Zilverlaan 10/2, 9743 RK, Groningen</text:p>
                  </table:table-cell>
                  <table:table-cell table:style-name="entry" table:number-rows-spanned="1" table:number-columns-spanned="1">
                    <text:p text:style-name="table_al">plaatselijk bekend buitenschoolse opvang BSO SKSG Lycurgus</text:p>
                  </table:table-cell>
                </table:table-row>
              </table:table>
              <text:p text:style-name="table_bottom"/>
            </text:section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7 februar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10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buitenschoolse opvang BSO SKSG Lycurgus aan Zilverlaan 10/2 te Gronin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04</meta:user-defined>
    <meta:user-defined meta:name="OVERHEIDop.GmbID/DC.identifier">gmb-2025-91104</meta:user-defined>
    <meta:user-defined meta:name="OVERHEIDop.versieInformatie"/>
  </office:meta>
</office:document-meta>
</file>