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JOHN F. KENNEDY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<text:span text:style-name="nadrukvet">John F. Kennedylaan 2 Vught, </text:span>uitbreiden woonhuis, Z25-288832.</text:p>
            <text:p text:style-name="common-al"/>
            <text:p text:style-name="common-al">De aanvraag is ontvangen op 26 febr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110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0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0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JOHN F. KENNEDYLAAN 2 VUGH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102</meta:user-defined>
    <meta:user-defined meta:name="OVERHEIDop.GmbID/DC.identifier">gmb-2025-91102</meta:user-defined>
    <meta:user-defined meta:name="OVERHEIDop.versieInformatie"/>
  </office:meta>
</office:document-meta>
</file>