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kleden van de topgevels van de voor- en achterzijde met hout op de locatie Dokter Catzlaan 19, 1261CE te Blaricum, ingekomen 20 februari 2025 (zaaknummer OMG 2025-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bekleden van de topgevels van de voor- en achterzijde met hout op de locatie Dokter Catzlaan 19, 1261C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0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ekleden van de topgevels van de voor- en achterzijde met hout op de locatie Dokter Catzlaan 19, 1261CE te Blaricum, ingekomen 20 februari 2025 (zaaknummer OMG 2025-0079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96</meta:user-defined>
    <meta:user-defined meta:name="OVERHEIDop.GmbID/DC.identifier">gmb-2025-91096</meta:user-defined>
    <meta:user-defined meta:name="OVERHEIDop.versieInformatie"/>
  </office:meta>
</office:document-meta>
</file>