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pwaarderen exterieur supermarkt en 2 winkelunits en platte daken voorzien van nieuwe dakisolatie en dakbedekking, Hogenkampspassage 2-10,  8022EL Zwolle [Zaaknummer 0193ESUITE4566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2-2025</text:p>
            <text:p text:style-name="common-al">
            <text:span text:style-name="nadrukvet">Locatie:</text:span> Hogenkampspassage 2-10, 8022EL Zwolle</text:p>
            <text:p text:style-name="common-al">
            <text:span text:style-name="nadrukvet">Zaakomschrijving:</text:span> het opwaarderen van exterieur supermarkt en 2 winkelunits en de platte daken voorzien van nieuwe dakisolatie en dakbedekking</text:p>
            <text:p text:style-name="common-al">
            <text:span text:style-name="nadrukvet">Zaaknummer:</text:span> 0193ESUITE4566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566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566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09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9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9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56612025</meta:user-defined>
    <meta:user-defined meta:name="DCTERMS.abstract">het opwaarderen van exterieur supermarkt en 2 winkelunits en de platte daken voorzien van nieuwe dakisolatie en dakbede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opwaarderen exterieur supermarkt en 2 winkelunits en platte daken voorzien van nieuwe dakisolatie en dakbedekking, Hogenkampspassage 2-10,  8022EL Zwolle [Zaaknummer 0193ESUITE456612025]</meta:user-defined>
    <meta:user-defined meta:name="DCTERMS.W3CDTF/DCTERMS.available">2025-03-04</meta:user-defined>
    <meta:user-defined meta:name="DCTERMS.W3CDTF/OVERHEIDop.jaargang">2025</meta:user-defined>
    <meta:user-defined meta:name="OVERHEIDop.publicationIssue">91094</meta:user-defined>
    <meta:user-defined meta:name="OVERHEIDop.GmbID/DC.identifier">gmb-2025-91094</meta:user-defined>
    <meta:user-defined meta:name="OVERHEIDop.versieInformatie"/>
  </office:meta>
</office:document-meta>
</file>