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evenementenvergunning, avondvierdaagse Floriande van 17 tot en met 20 juni 2025. Start en finish is van 17 tot en met 19 juni bij de Bennebroekerweg 800 (SKWA 2134 AB) en op 20 juni bij het Genderenplein (2134 DP) in Hoofddorp, zaaknummer 116567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t u de stukken inzien?</text:span>
          </text:p>
            <text:p text:style-name="common-al">Dat kan tot 6 weken na de verzenddatum. U kunt telefonisch een afspraak maken via 0900-1852.</text:p>
            <text:p text:style-name="common-al">
            <text:span text:style-name="nadrukvet">Bent u het niet eens met dit besluit?</text:span>
          </text:p>
            <text:p text:style-name="common-al">Wij hebben de vergunning verleend. U kunt hier bezwaar tegen maken. U moet dit binnen 6 weken na verzenddatum van dit besluit doen. In uw bezwaar moet het volgende staan:</text:p>
            <text:list text:style-name="id1-3-2-1-1-5">
              <text:list-item text:style-override="id1-3-2-1-1-5-1">
                <text:number>1.</text:number>
                <text:p text:style-name="al">uw naam en adres;</text:p>
              </text:list-item>
              <text:list-item text:style-override="id1-3-2-1-1-5-2">
                <text:number>2.</text:number>
                <text:p text:style-name="al">de datum waarop u het bezwaar schrijft;</text:p>
              </text:list-item>
              <text:list-item text:style-override="id1-3-2-1-1-5-3">
                <text:number>3.</text:number>
                <text:p text:style-name="al">een omschrijving van dit besluit;</text:p>
              </text:list-item>
              <text:list-item text:style-override="id1-3-2-1-1-5-4">
                <text:number>4.</text:number>
                <text:p text:style-name="al">de reden waarom u bezwaar maakt;</text:p>
              </text:list-item>
              <text:list-item text:style-override="id1-3-2-1-1-5-5">
                <text:number>5.</text:number>
                <text:p text:style-name="al">uw handtekening.3</text:p>
              </text:list-item>
            </text:list>
            <text:p text:style-name="common-al">U kunt ook iemand machtigen om namens u bezwaar te maken. Uw gemachtigde moet dan uw machtiging met het bezwaar meesturen. </text:p>
            <text:p text:style-name="common-al">U kunt uw bezwaar sturen naar:</text:p>
            <text:p text:style-name="common-al">Gemeente Haarlemmermeer</text:p>
            <text:p text:style-name="common-al">Team Juridische Zaken</text:p>
            <text:p text:style-name="common-al">Postbus 250</text:p>
            <text:p text:style-name="common-al">2130 AG Hoofddorp</text:p>
            <text:p text:style-name="common-al">U kunt ook digitaal bezwaar maken. Dat kunt u doen via https://haarlemmermeergemeente.nl/bezwaar-en-beroep. U moet dan wel een elektronische handtekening (DigiD) hebben.</text:p>
            <text:p text:style-name="common-al">
            <text:span text:style-name="nadrukvet">Is er een reden om het besluit uit te stellen?</text:span>
          </text:p>
            <text:p text:style-name="last-al">Als u bezwaar maakt kan u ook een verzoek om voorlopige voorziening indienen. Dit is een speciale regeling zolang het bezwaar nog in behandeling is. U kunt de rechter dan bijvoorbeeld vragen om de vergunning voorlopig uit te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1092</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092</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092</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avondvierdaagse Floriande van 17 tot en met 20 juni 2025. Start en finish is van 17 tot en met 19 juni bij de Bennebroekerweg 800 (SKWA 2134 AB) en op 20 juni bij het Genderenplein (2134 DP) in Hoofddorp, zaaknummer 11656795.</meta:user-defined>
    <meta:user-defined meta:name="DCTERMS.W3CDTF/DCTERMS.available">2025-03-04</meta:user-defined>
    <meta:user-defined meta:name="DCTERMS.W3CDTF/OVERHEIDop.jaargang">2025</meta:user-defined>
    <meta:user-defined meta:name="OVERHEIDop.publicationIssue">91092</meta:user-defined>
    <meta:user-defined meta:name="OVERHEIDop.GmbID/DC.identifier">gmb-2025-91092</meta:user-defined>
    <meta:user-defined meta:name="OVERHEIDop.versieInformatie"/>
  </office:meta>
</office:document-meta>
</file>