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een werkvoorraad natronloog en mierenzuur aan Computerweg 26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Nieuwland/Calveen</text:span>, Wet milieubeheer, Melding activiteitenbesluit, Computerweg 26, het opslaan van een werkvoorraad natronloog en mierenzuur;</text:p>
            <text:p text:style-name="common-al"> - het inwerking hebben van een rookgascondensator voor de warmteterugwinning uit het rookgas afkomstig van de biomassacentrale;</text:p>
            <text:p text:style-name="common-al">- het via een neutralisatievat lozen op het riool van proces/koelwater, 17-10-2025. Rechtsmiddel: Geen. Ter informatie.</text:p>
            <text:p text:style-name="last-al">Stadsberichten, 05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0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25222</meta:user-defined>
    <dc:language>nl</dc:language>
    <meta:user-defined meta:name="OVERHEIDop.locatietype/OVERHEIDop.gebiedsmarkering">Adres</meta:user-defined>
    <meta:user-defined meta:name="DC.title">Melding voor het opslaan van een werkvoorraad natronloog en mierenzuur aan Computerweg 26 te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090</meta:user-defined>
    <meta:user-defined meta:name="OVERHEIDop.GmbID/DC.identifier">gmb-2025-91090</meta:user-defined>
    <meta:user-defined meta:name="OVERHEIDop.versieInformatie"/>
  </office:meta>
</office:document-meta>
</file>