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Paalmaatsdijk 4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Paalmaatsdijk 4 in Weerselo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8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0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054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Gemeente Dinkelland - verleende omgevingsvergunning Omgevingswet, Weerselo, Paalmaatsdijk 4: kappen ei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1088</meta:user-defined>
    <meta:user-defined meta:name="OVERHEIDop.GmbID/DC.identifier">gmb-2025-91088</meta:user-defined>
    <meta:user-defined meta:name="OVERHEIDop.versieInformatie"/>
  </office:meta>
</office:document-meta>
</file>