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Coers Tijdritten 202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eilingweg 10, 5334 LB, Velddriel. </text:p>
            <text:p text:style-name="common-al">Datum: 15 juni 2025 van 8.00 uur tot 14.00 uur en 14 september 2025 van 8.00 uur tot 14.00 uur.</text:p>
            <text:p text:style-name="common-al">Activiteiten: Coers tijdritten</text:p>
            <text:p text:style-name="common-al">Ontvangen op: 25 februari 2025</text:p>
            <text:p text:style-name="common-al">Kenmerk gemeente: 1242470.</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108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8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8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Kennisgeving aanvraag evenementenvergunning: Coers Tijdritten 2025, Velddriel</meta:user-defined>
    <meta:user-defined meta:name="DCTERMS.W3CDTF/DCTERMS.available">2025-03-06</meta:user-defined>
    <meta:user-defined meta:name="DCTERMS.W3CDTF/OVERHEIDop.jaargang">2025</meta:user-defined>
    <meta:user-defined meta:name="OVERHEIDop.publicationIssue">91084</meta:user-defined>
    <meta:user-defined meta:name="OVERHEIDop.GmbID/DC.identifier">gmb-2025-91084</meta:user-defined>
    <meta:user-defined meta:name="OVERHEIDop.versieInformatie"/>
  </office:meta>
</office:document-meta>
</file>