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een kermis van 20 tot en met 29 juni 2025 op de parkeerplaats aan de Snelliuslaan thv nr 1, 1171 CZ, in Badhoevedorp, zaaknummer 11642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0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een kermis van 20 tot en met 29 juni 2025 op de parkeerplaats aan de Snelliuslaan thv nr 1, 1171 CZ, in Badhoevedorp, zaaknummer 11642098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82</meta:user-defined>
    <meta:user-defined meta:name="OVERHEIDop.GmbID/DC.identifier">gmb-2025-91082</meta:user-defined>
    <meta:user-defined meta:name="OVERHEIDop.versieInformatie"/>
  </office:meta>
</office:document-meta>
</file>