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op het voorerf op het perceel Heliumweg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op het voorerf op het perceel Heliumweg 16 en 18</text:span>
          </text:p>
            <text:p text:style-name="common-al">De Gemeente Amersfoort heeft op 12-02-2025 een aanvraag voor een omgevingsvergunning ontvangen voor het plaatsen van erfafscheiding op het voorerf op het perceel Heliumweg 16 en 18 met kenmerk CLZ-000218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rfafscheiding op het voorerf op het perceel Heliumweg 16 en 1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80</meta:user-defined>
    <meta:user-defined meta:name="OVERHEIDop.GmbID/DC.identifier">gmb-2025-91080</meta:user-defined>
    <meta:user-defined meta:name="OVERHEIDop.versieInformatie"/>
  </office:meta>
</office:document-meta>
</file>