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uitrit - Regulusstraat 4, 9801 WX Zuidhorn</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Westerkwartier een aanvraag ontvangen voor het verbreden van een uitrit op locatie Regulusstraat 4, 9801 WX Zuidhorn. De aanvraag is geregistreerd onder zaaknummer 2025010447.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0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44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breden van een uitrit - Regulusstraat 4, 9801 WX Zuidhorn</meta:user-defined>
    <meta:user-defined meta:name="DCTERMS.W3CDTF/DCTERMS.available">2025-03-04</meta:user-defined>
    <meta:user-defined meta:name="DCTERMS.W3CDTF/OVERHEIDop.jaargang">2025</meta:user-defined>
    <meta:user-defined meta:name="OVERHEIDop.publicationIssue">91076</meta:user-defined>
    <meta:user-defined meta:name="OVERHEIDop.GmbID/DC.identifier">gmb-2025-91076</meta:user-defined>
    <meta:user-defined meta:name="OVERHEIDop.versieInformatie"/>
  </office:meta>
</office:document-meta>
</file>