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activiteiten op 26 april 2025 in het centrum van Nieuw-Vennep, vanaf De Rustende Jager aan de Venneperweg 471 (2153 AD) tot aan tot aan Orries aan de Venneperweg 1173i (2152 LL), zaaknummer 1166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6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activiteiten op 26 april 2025 in het centrum van Nieuw-Vennep, vanaf De Rustende Jager aan de Venneperweg 471 (2153 AD) tot aan tot aan Orries aan de Venneperweg 1173i (2152 LL), zaaknummer 11665457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8</meta:user-defined>
    <meta:user-defined meta:name="OVERHEIDop.GmbID/DC.identifier">gmb-2025-91068</meta:user-defined>
    <meta:user-defined meta:name="OVERHEIDop.versieInformatie"/>
  </office:meta>
</office:document-meta>
</file>