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elding brandveilig gebruik Kinderdagverblijf De Vrije Vogeltjes, Blokkendijk 1, 7466PE Zu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erden heeft een Melding Omgevingswet afgehandeld voor locatie Blokkendijk 1, 7466PE Zuna. De melding is geregistreerd onder nummer Z2025-00000304.</text:p>
            <text:p text:style-name="common-al">De melding betreft melding brandveilig gebruik Kinderdagverblijf De Vrije Vogeltjes en het betreft de activiteit:</text:p>
            <text:list text:style-name="id1-3-2-1-1-3">
              <text:list-item text:style-override="id1-3-2-1-1-3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91067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06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06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2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304</meta:user-defined>
    <meta:user-defined meta:name="DCTERMS.abstract">Betreft: Melding op locatie Blokkendijk 1, 7466PE Zuna</meta:user-defined>
    <dc:language>nl</dc:language>
    <meta:user-defined meta:name="OVERHEIDop.locatietype/OVERHEIDop.gebiedsmarkering">Vlak</meta:user-defined>
    <meta:user-defined meta:name="DC.title">Melding melding brandveilig gebruik Kinderdagverblijf De Vrije Vogeltjes, Blokkendijk 1, 7466PE Zuna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067</meta:user-defined>
    <meta:user-defined meta:name="OVERHEIDop.GmbID/DC.identifier">gmb-2025-91067</meta:user-defined>
    <meta:user-defined meta:name="OVERHEIDop.versieInformatie"/>
  </office:meta>
</office:document-meta>
</file>