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itbreiden Deuxvilles (Verleend), Geleenbeeklaan 146 t/m 174 (even)  6166GR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Deuxvilles</text:p>
            <text:p text:style-name="common-al">
            <text:span text:style-name="nadrukvet">Locatie: </text:span>Geleenbeeklaan 146 t/m 174 (even) 6166GR Geleen</text:p>
            <text:p text:style-name="common-al">
            <text:span text:style-name="nadrukvet">Datum ter inzage: </text:span>5 maart 2025</text:p>
            <text:p text:style-name="common-al">
            <text:a xlink:href="https://jeleefomgeving.nl/inzien/001906562/328bc35c-48a5-46ac-9c90-48ff66b45960" xlink:type="simple">
              <text:span text:style-name="nadrukvet">Link ter inzage</text:span>
            </text:a>
          </text:p>
            <text:p text:style-name="common-al">
            <text:span text:style-name="nadrukvet">Kenmerk:</text:span> 2021-023839</text:p>
            <text:p text:style-name="common-al">Het hierboven vermelde besluit en de hierbij behorende stukken zijn in te zien vanaf de dag ná publicatie. De documenten kunt u downloaden en digitaal raadplegen aan de linkerzijde op deze pagina onder de kop ‘Bekijk documenten’.</text:p>
            <text:p text:style-name="common-al">U kunt deze stukken ook op afspraak inzien. Dit kan voor een periode van zes weken met ingang van 5 maart 2025. Voor meer informatie kunt u contact opnemen met de gemeente Sittard-Geleen via balievergunningen@sittard-geleen.nl of 14-046.</text:p>
            <text:p text:style-name="common-al">Het besluit kunt u ook digitaal inzien via: <text:a xlink:href="http://www.ruimtelijkeplannen.nl/" xlink:type="simple">www.ruimtelijkeplannen.nl </text:a> . U kunt daar zoeken op het identificatienummer van het plan: NL.IMRO.1883.OVGeleenbeeklaan-VA01</text:p>
            <text:p text:style-name="common-al">De inzagetermijn eindigt 6 weken ná publicatiedatum.</text:p>
            <text:p text:style-name="common-al">
            <text:span text:style-name="nadrukcur">De documenten die ter inzage liggen zijn (deels) niet opgesteld door de overheid. Op deze documenten kan auteursrecht rusten. Voor het gebruik van deze stukken heeft u toestemming nodig van degene bij wie dit auteursrecht berust. Voor het verkrijgen van die toestemming bent u zelf verantwoordelijk.</text:span>
          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de rechtbank Limburg, Postbus 950, 6040 AZ Roermond. U heeft zes weken om het beroepschrift in te dienen. De uiterste datum is zes weken na de datum waarop wij het besluit ter inzage hebben gelegd.</text:p>
            <text:p text:style-name="common-al">U kunt ook digitaal beroep instellen bij de rechtbank via deze hyperlink <text:a xlink:href="https://loket.rechtspraak.nl/bestuursrecht" xlink:type="simple">Bestuursrecht 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1062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6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6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1-023839</meta:user-defined>
    <meta:user-defined meta:name="DCTERMS.abstract">Betreft : beschikking op aanvraag op locatie Geleenbeeklaan 146 t/m 174 (even)  6166GR Geleen</meta:user-defined>
    <dc:language>nl</dc:language>
    <meta:user-defined meta:name="OVERHEIDop.locatietype/OVERHEIDop.gebiedsmarkering">Punt</meta:user-defined>
    <meta:user-defined meta:name="DC.title">Kennisgeving besluit uitbreiden Deuxvilles (Verleend), Geleenbeeklaan 146 t/m 174 (even)  6166GR Geleen</meta:user-defined>
    <meta:user-defined meta:name="OVERHEIDop.datumEindeReactietermijn">2025-04-15</meta:user-defined>
    <meta:user-defined meta:name="OVERHEIDop.terinzageleggingBG">https://jeleefomgeving.nl/inzien/001906562/328bc35c-48a5-46ac-9c90-48ff66b45960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062</meta:user-defined>
    <meta:user-defined meta:name="OVERHEIDop.GmbID/DC.identifier">gmb-2025-91062</meta:user-defined>
    <meta:user-defined meta:name="OVERHEIDop.versieInformatie"/>
  </office:meta>
</office:document-meta>
</file>