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lok A (1) – Schagerlaan 2 t/m 16 &amp; Maliebaan 98 t/m 128, Blok B (2) – Clara Meyer Wichmannstraat 2 t/m 32 &amp; Maliebaan 66 t/m 96, Blok C (3) – Anton Constandsestraat 2 t/m 46 &amp; Maliebaan 34 t/m 64, Blok D (4) – Bart de Ligtstraat 2 t/m 62 &amp; Maliebaan 2 t/m 32, Blok E (5) – Bart de Ligtstraat 64 t/m 106, Blok F (6) – Anton Constandsestraat 48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s Julianapark</text:p>
            <text:p text:style-name="common-al">Besluit: geweigerd</text:p>
            <text:p text:style-name="common-al">Besluit verzonden op: 27-02-2025</text:p>
            <text:p text:style-name="common-al">Zaakadres: Blok A (1) – Schagerlaan 2 t/m 16 &amp; Maliebaan 98 t/m 128, Blok B (2) – Clara Meyer Wichmannstraat 2 t/m 32 &amp; Maliebaan 66 t/m 96, Blok C (3) – Anton Constandsestraat 2 t/m 46 &amp; Maliebaan 34 t/m 64, Blok D (4) – Bart de Ligtstraat 2 t/m 62 &amp; Maliebaan 2 t/m 32, Blok E (5) – Bart de Ligtstraat 64 t/m 106, Blok F (6) – Anton Constandsestraat 48 t/m 90</text:p>
            <text:p text:style-name="common-al">Zaaknummer: Z2024-025630</text:p>
            <text:p text:style-name="common-al">DSO-nummer: 20240830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63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06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630</meta:user-defined>
    <meta:user-defined meta:name="DCTERMS.abstract">wijzigen van de entrees Juliana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Blok A (1) – Schagerlaan 2 t/m 16 &amp; Maliebaan 98 t/m 128, Blok B (2) – Clara Meyer Wichmannstraat 2 t/m 32 &amp; Maliebaan 66 t/m 96, Blok C (3) – Anton Constandsestraat 2 t/m 46 &amp; Maliebaan 34 t/m 64, Blok D (4) – Bart de Ligtstraat 2 t/m 62 &amp; Maliebaan 2 t/m 32, Blok E (5) – Bart de Ligtstraat 64 t/m 106, Blok F (6) – Anton Constandsestraat 48 t/m 9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1</meta:user-defined>
    <meta:user-defined meta:name="OVERHEIDop.GmbID/DC.identifier">gmb-2025-91061</meta:user-defined>
    <meta:user-defined meta:name="OVERHEIDop.versieInformatie"/>
  </office:meta>
</office:document-meta>
</file>