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tionsweg 109, 1852LN Heiloo, het vergroten en veranderen van de woning (erker en raamkozijnen verdieping), datum ontvangst 15 februari 2025 (Z2025-00001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106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6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6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7</meta:user-defined>
    <meta:user-defined meta:name="DCTERMS.abstract">Stationsweg 109, 1852LN Heiloo, het vergroten en veranderen van de woning (erker en raamkozijnen verdieping), datum ontvangst 15 februari 2025 (Z2025-00001217)</meta:user-defined>
    <dc:language>nl</dc:language>
    <meta:user-defined meta:name="OVERHEIDop.locatietype/OVERHEIDop.gebiedsmarkering">Vlak</meta:user-defined>
    <meta:user-defined meta:name="DC.title">Gemeente Heiloo, ontvangen aanvraag omgevingsvergunning, Stationsweg 109, 1852LN Heiloo, het vergroten en veranderen van de woning (erker en raamkozijnen verdieping), datum ontvangst 15 februari 2025 (Z2025-00001217)</meta:user-defined>
    <meta:user-defined meta:name="DCTERMS.W3CDTF/DCTERMS.available">2025-03-04</meta:user-defined>
    <meta:user-defined meta:name="DCTERMS.W3CDTF/OVERHEIDop.jaargang">2025</meta:user-defined>
    <meta:user-defined meta:name="OVERHEIDop.publicationIssue">91060</meta:user-defined>
    <meta:user-defined meta:name="OVERHEIDop.GmbID/DC.identifier">gmb-2025-91060</meta:user-defined>
    <meta:user-defined meta:name="OVERHEIDop.versieInformatie"/>
  </office:meta>
</office:document-meta>
</file>