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ps Kwartier - nieuwbouw 16 woningen, aan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Kops Kwartier - nieuwbouw 16 woningen aan Ingetekende geometrie.</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 De aanvraag is geregistreerd onder kenmerk Z2024-0000002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december 2024. De gemeente neemt daarover waarschijnlijk 17 februar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0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2</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Kops Kwartier - nieuwbouw 16 woningen, aan Ingetekende geometrie</meta:user-defined>
    <meta:user-defined meta:name="DCTERMS.W3CDTF/DCTERMS.available">2025-01-09</meta:user-defined>
    <meta:user-defined meta:name="DCTERMS.W3CDTF/OVERHEIDop.jaargang">2025</meta:user-defined>
    <meta:user-defined meta:name="OVERHEIDop.publicationIssue">9106</meta:user-defined>
    <meta:user-defined meta:name="OVERHEIDop.GmbID/DC.identifier">gmb-2025-9106</meta:user-defined>
    <meta:user-defined meta:name="OVERHEIDop.versieInformatie"/>
  </office:meta>
</office:document-meta>
</file>