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twee dakkapellen op de locatie Nijhofflaan 85 te Dordrecht zaaknummer Z-24-45564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twee dakkapellen op de locatie Nijhofflaan 8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0 april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105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5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5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plaatsen van twee dakkapellen op de locatie Nijhofflaan 85 te Dordrecht zaaknummer Z-24-455648</meta:user-defined>
    <meta:user-defined meta:name="DCTERMS.W3CDTF/DCTERMS.available">2025-03-04</meta:user-defined>
    <meta:user-defined meta:name="DCTERMS.W3CDTF/OVERHEIDop.jaargang">2025</meta:user-defined>
    <meta:user-defined meta:name="OVERHEIDop.publicationIssue">91057</meta:user-defined>
    <meta:user-defined meta:name="OVERHEIDop.GmbID/DC.identifier">gmb-2025-91057</meta:user-defined>
    <meta:user-defined meta:name="OVERHEIDop.versieInformatie"/>
  </office:meta>
</office:document-meta>
</file>