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vergunning voor het organiseren van het jaarlijkse evenement Comeniusdag, in- en rondom het Comeniusmuseum en de Grote Kerk in Naarden-Vest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meerjarenvergunning verleend voor het organiseren van het jaarlijkse evenement Comeniusdag, in- en rondom het Comeniusmuseum en de Grote Kerk in Naarden-Vesting. Het evenement vindt dit jaar plaats op 29 maart 2025.</text:p>
            <text:p text:style-name="common-al">(verzenddatum 28-02-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8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105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5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5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leende meerjarenvergunning voor het organiseren van het jaarlijkse evenement Comeniusdag, in- en rondom het Comeniusmuseum en de Grote Kerk in Naarden-Vesting</meta:user-defined>
    <meta:user-defined meta:name="DCTERMS.W3CDTF/DCTERMS.available">2025-03-04</meta:user-defined>
    <meta:user-defined meta:name="DCTERMS.W3CDTF/OVERHEIDop.jaargang">2025</meta:user-defined>
    <meta:user-defined meta:name="OVERHEIDop.publicationIssue">91056</meta:user-defined>
    <meta:user-defined meta:name="OVERHEIDop.GmbID/DC.identifier">gmb-2025-91056</meta:user-defined>
    <meta:user-defined meta:name="OVERHEIDop.versieInformatie"/>
  </office:meta>
</office:document-meta>
</file>