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ürst Brittlaan 10a in Heerde: het verwijderen van een 1 stuks asbesthoudend onluchtingsbuis in een schacht in de keuk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februari 2025 een sloopmelding heeft ontvangen voor het verwijderen van een 1 stuks asbesthoudend onluchtingsbuis in een schacht in de keuken van het hoofdgebouw op het perceel Dürst Brittlaan 10a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10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ürst Brittlaan 10a in Heerde: het verwijderen van een 1 stuks asbesthoudend onluchtingsbuis in een schacht in de keuken van het hoofdgebouw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054</meta:user-defined>
    <meta:user-defined meta:name="OVERHEIDop.GmbID/DC.identifier">gmb-2025-91054</meta:user-defined>
    <meta:user-defined meta:name="OVERHEIDop.versieInformatie"/>
  </office:meta>
</office:document-meta>
</file>