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Besluit mobiel breken bouw- en sloopafval ingediend:</text:p>
            <text:p text:style-name="common-al">Hamstraat 9, 5334 NT, Velddriel.</text:p>
            <text:p text:style-name="common-al">De melding is ontvangen op 20 februari 2025 en heeft betrekking op een melding mobiel breken.</text:p>
            <text:p text:style-name="common-al">De melding ligt niet ter inzage en er bestaat geen mogelijkheid voor het maken van bezwaar.</text:p>
            <text:p text:style-name="common-al">Voor nadere informatie kunt u contact opnemen met de Omgevingsdienst Rivierenland te Tiel via het telefoonnummer 0344 579314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05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mobiele puinbreker: Velddriel, Hamstraat 9</meta:user-defined>
    <meta:user-defined meta:name="DCTERMS.W3CDTF/DCTERMS.available">2025-03-06</meta:user-defined>
    <meta:user-defined meta:name="DCTERMS.W3CDTF/OVERHEIDop.jaargang">2025</meta:user-defined>
    <meta:user-defined meta:name="OVERHEIDop.publicationIssue">91052</meta:user-defined>
    <meta:user-defined meta:name="OVERHEIDop.GmbID/DC.identifier">gmb-2025-91052</meta:user-defined>
    <meta:user-defined meta:name="OVERHEIDop.versieInformatie"/>
  </office:meta>
</office:document-meta>
</file>