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bijgebouwen met overkappingen aan Klein Wolfslaar 19 4854P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05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5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54</meta:user-defined>
    <meta:user-defined meta:name="DCTERMS.abstract">het realiseren van twee bijgebouwen met overkapp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twee bijgebouwen met overkappingen aan Klein Wolfslaar 19 4854PJ Bavel</meta:user-defined>
    <meta:user-defined meta:name="DCTERMS.W3CDTF/DCTERMS.available">2025-03-04</meta:user-defined>
    <meta:user-defined meta:name="DCTERMS.W3CDTF/OVERHEIDop.jaargang">2025</meta:user-defined>
    <meta:user-defined meta:name="OVERHEIDop.publicationIssue">91051</meta:user-defined>
    <meta:user-defined meta:name="OVERHEIDop.GmbID/DC.identifier">gmb-2025-91051</meta:user-defined>
    <meta:user-defined meta:name="OVERHEIDop.versieInformatie"/>
  </office:meta>
</office:document-meta>
</file>