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appartementengebouw en grondgebonden woningen (geen bouw activiteit) archeologische begeleiding werkzaamheden, wijzigen uitweg en vellen van 4 bomen (boomnummers 2, 3 ,4 en 5) aan Jullensstraat 40, Jullenshof, Jullensstraat 4-aa t/m 4az, 32, 34, 36, 36aa t/m 36cm, 38 en 4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lensstraat 40 te Groningen Jullenshof, Jullensstraat 4-aa t/m 4az, 32, 34, 36, 36aa t/m 36cm, 38 en 40 te Groningen</text:p>
                  </table:table-cell>
                  <table:table-cell table:style-name="entry" table:number-rows-spanned="1" table:number-columns-spanned="1">
                    <text:p text:style-name="table_al">9721 BK</text:p>
                  </table:table-cell>
                  <table:table-cell table:style-name="entry" table:number-rows-spanned="1" table:number-columns-spanned="1">
                    <text:p text:style-name="table_al">handelen in strijd regels ruimtelijke ordening voor bouwen appartementengebouw en grondgebonden woningen (geen bouw activiteit), archeologische begeleiding werkzaamheden, wijzigen uitweg en vellen 4 bomen (boomnummers 2, 3 ,4 en 5) (er is sprake bomen eff</text:p>
                    <text:p text:style-name="table_al">Tegen het ontwerpbesluit zijn wel enkelvoud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5 maart 2025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202375829</meta:user-defined>
    <dc:language>nl</dc:language>
    <meta:user-defined meta:name="OVERHEIDop.locatietype/OVERHEIDop.gebiedsmarkering">Weg</meta:user-defined>
    <meta:user-defined meta:name="DC.title">Toestemming voor het bouwen van een appartementengebouw en grondgebonden woningen (geen bouw activiteit) archeologische begeleiding werkzaamheden, wijzigen uitweg en vellen van 4 bomen (boomnummers 2, 3 ,4 en 5) aan Jullensstraat 40, Jullenshof, Jullensstraat 4-aa t/m 4az, 32, 34, 36, 36aa t/m 36cm, 38 en 40 te Groningen</meta:user-defined>
    <meta:user-defined meta:name="OVERHEIDop.datumEindeReactietermijn">2025-04-16</meta:user-defined>
    <meta:user-defined meta:name="OVERHEIDop.TilID/OVERHEIDop.terinzageleggingOP">til-2025-7043</meta:user-defined>
    <meta:user-defined meta:name="DCTERMS.W3CDTF/DCTERMS.available">2025-03-04</meta:user-defined>
    <meta:user-defined meta:name="DCTERMS.W3CDTF/OVERHEIDop.jaargang">2025</meta:user-defined>
    <meta:user-defined meta:name="OVERHEIDop.publicationIssue">91050</meta:user-defined>
    <meta:user-defined meta:name="OVERHEIDop.GmbID/DC.identifier">gmb-2025-91050</meta:user-defined>
    <meta:user-defined meta:name="OVERHEIDop.versieInformatie"/>
  </office:meta>
</office:document-meta>
</file>