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oor seizoengebonden opslag van strandbedden en windschermen op het strand ter hoogte van de Fortweg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seizoengebonden opslag van strandbedden en windschermen op het strand ter hoogte van de Fortweg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4 febr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10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bouwen’ voor seizoengebonden opslag van strandbedden en windschermen op het strand ter hoogte van de Fortweg te Vlieland. </meta:user-defined>
    <dc:language>nl</dc:language>
    <meta:user-defined meta:name="OVERHEIDop.locatietype/OVERHEIDop.gebiedsmarkering">Punt</meta:user-defined>
    <meta:user-defined meta:name="DC.title">Aanvraag omgevingsvergunning voor ‘bouwen’ voor seizoengebonden opslag van strandbedden en windschermen op het strand ter hoogte van de Fortweg te Vlieland.</meta:user-defined>
    <meta:user-defined meta:name="DCTERMS.W3CDTF/DCTERMS.available">2025-03-04</meta:user-defined>
    <meta:user-defined meta:name="DCTERMS.W3CDTF/OVERHEIDop.jaargang">2025</meta:user-defined>
    <meta:user-defined meta:name="OVERHEIDop.publicationIssue">91046</meta:user-defined>
    <meta:user-defined meta:name="OVERHEIDop.GmbID/DC.identifier">gmb-2025-91046</meta:user-defined>
    <meta:user-defined meta:name="OVERHEIDop.versieInformatie"/>
  </office:meta>
</office:document-meta>
</file>