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Boekanierlaan 15, 2132TB, het plaatsen van een dakopbouw op de bestaande aanbouw, verzenddatum 26-02-2025, zaaknummer 039411735798, DSO-nummer 20250116010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104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4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4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Boekanierlaan 15, 2132TB, het plaatsen van een dakopbouw op de bestaande aanbouw, verzenddatum 26-02-2025, zaaknummer 039411735798, DSO-nummer 2025011601047.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044</meta:user-defined>
    <meta:user-defined meta:name="OVERHEIDop.GmbID/DC.identifier">gmb-2025-91044</meta:user-defined>
    <meta:user-defined meta:name="OVERHEIDop.versieInformatie"/>
  </office:meta>
</office:document-meta>
</file>