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en hekken in de periode van 3 maart 2025 tot en met 31 maart 2025, Voorstraat 30 in Egmond aan Zee, verzenddatum 28 februari 2025 (Z2025-00001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0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89</meta:user-defined>
    <meta:user-defined meta:name="DCTERMS.abstract">plaatsen container en hekken in de periode van 3 maart 2025 tot en met 31 maart 2025, Voorstraat 30 in Egmond aan Zee, verzenddatum 28 februari 2025 (Z2025-00001189)</meta:user-defined>
    <dc:language>nl</dc:language>
    <meta:user-defined meta:name="OVERHEIDop.locatietype/OVERHEIDop.gebiedsmarkering">Punt</meta:user-defined>
    <meta:user-defined meta:name="DC.title">Gemeente Bergen, verleende vergunning plaatsen container en hekken in de periode van 3 maart 2025 tot en met 31 maart 2025, Voorstraat 30 in Egmond aan Zee, verzenddatum 28 februari 2025 (Z2025-00001189)</meta:user-defined>
    <meta:user-defined meta:name="DCTERMS.W3CDTF/DCTERMS.available">2025-03-04</meta:user-defined>
    <meta:user-defined meta:name="DCTERMS.W3CDTF/OVERHEIDop.jaargang">2025</meta:user-defined>
    <meta:user-defined meta:name="OVERHEIDop.publicationIssue">91043</meta:user-defined>
    <meta:user-defined meta:name="OVERHEIDop.GmbID/DC.identifier">gmb-2025-91043</meta:user-defined>
    <meta:user-defined meta:name="OVERHEIDop.versieInformatie"/>
  </office:meta>
</office:document-meta>
</file>